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F00000079C5CDBD4D.png"/>
  <manifest:file-entry manifest:media-type="image/png" manifest:full-path="Pictures/1000000000000165000000D5BA2738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139in" fo:margin-left="-0.0785in" style:page-number="auto" table:align="left" style:writing-mode="lr-tb"/>
    </style:style>
    <style:style style:name="Table1.A" style:family="table-column">
      <style:table-column-properties style:column-width="2.8875in"/>
    </style:style>
    <style:style style:name="Table1.B" style:family="table-column">
      <style:table-column-properties style:column-width="0.866in"/>
    </style:style>
    <style:style style:name="Table1.C" style:family="table-column">
      <style:table-column-properties style:column-width="1.571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1.0014in"/>
    </style:style>
    <style:style style:name="Table1.1" style:family="table-row">
      <style:table-row-properties style:min-row-height="0.097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bfbfbf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3" style:family="table-row">
      <style:table-row-properties style:min-row-height="0.4076in" style:keep-together="true" fo:keep-together="auto"/>
    </style:style>
    <style:style style:name="Table1.4" style:family="table-row">
      <style:table-row-properties style:min-row-height="0.0958in" style:keep-together="true" fo:keep-together="auto"/>
    </style:style>
    <style:style style:name="Table1.A4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7" style:family="table-row">
      <style:table-row-properties style:min-row-height="0.1514in" style:keep-together="true" fo:keep-together="auto"/>
    </style:style>
    <style:style style:name="Table1.9" style:family="table-row">
      <style:table-row-properties style:min-row-height="0.4667in" style:keep-together="true" fo:keep-together="auto"/>
    </style:style>
    <style:style style:name="Table1.11" style:family="table-row">
      <style:table-row-properties style:min-row-height="0.2549in" style:keep-together="true" fo:keep-together="auto"/>
    </style:style>
    <style:style style:name="Table1.15" style:family="table-row">
      <style:table-row-properties style:min-row-height="0.216in" style:keep-together="true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Table1.22" style:family="table-row">
      <style:table-row-properties style:min-row-height="0.7431in" style:keep-together="true" fo:keep-together="auto"/>
    </style:style>
    <style:style style:name="Table1.24" style:family="table-row">
      <style:table-row-properties style:min-row-height="0.1049in" style:keep-together="true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none" style:writing-mode="lr-tb"/>
    </style:style>
    <style:style style:name="Table1.A2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1" style:family="table-row">
      <style:table-row-properties style:min-row-height="0.1438in" style:keep-together="true" fo:keep-together="auto"/>
    </style:style>
    <style:style style:name="Table1.32" style:family="table-row">
      <style:table-row-properties style:min-row-height="0.1563in" style:keep-together="true" fo:keep-together="auto"/>
    </style:style>
    <style:style style:name="Table1.33" style:family="table-row">
      <style:table-row-properties style:min-row-height="0.125in" style:keep-together="true" fo:keep-together="auto"/>
    </style:style>
    <style:style style:name="Table1.36" style:family="table-row">
      <style:table-row-properties style:min-row-height="0.175in" style:keep-together="true" fo:keep-together="auto"/>
    </style:style>
    <style:style style:name="P1" style:family="paragraph" style:parent-style-name="Header">
      <style:paragraph-properties fo:margin-top="0in" fo:margin-bottom="0in" fo:line-height="100%" fo:text-align="center" style:justify-single-word="false">
        <style:tab-stops>
          <style:tab-stop style:position="3.25in" style:type="center"/>
          <style:tab-stop style:position="3.8744in" style:type="center"/>
          <style:tab-stop style:position="6.5in" style:type="right"/>
          <style:tab-stop style:position="6.8228in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5" style:family="paragraph" style:parent-style-name="WW-Defaul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6" style:family="paragraph" style:parent-style-name="WW-Default">
      <style:text-properties style:font-name="Century Gothic" fo:font-size="9pt" style:font-size-asian="9pt" style:font-name-complex="Century Gothic" style:font-size-complex="9pt"/>
    </style:style>
    <style:style style:name="P7" style:family="paragraph" style:parent-style-name="WW-Default">
      <style:text-properties fo:font-size="10pt" style:font-size-asian="10pt" style:font-size-complex="10pt"/>
    </style:style>
    <style:style style:name="P8" style:family="paragraph" style:parent-style-name="WW-Default">
      <style:text-properties style:font-name="Century Gothic" fo:font-size="9pt" style:font-size-asian="9pt" style:font-name-complex="Century Gothic" style:font-size-complex="9pt"/>
    </style:style>
    <style:style style:name="P9" style:family="paragraph" style:parent-style-name="WW-Default">
      <style:text-properties style:font-name="Century Gothic" fo:font-size="9pt" fo:font-style="italic" style:font-size-asian="9pt" style:font-style-asian="italic" style:font-name-complex="Century Gothic" style:font-size-complex="9pt"/>
    </style:style>
    <style:style style:name="P10" style:family="paragraph">
      <style:paragraph-properties fo:text-align="start"/>
    </style:style>
    <style:style style:name="T1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2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3" style:family="text">
      <style:text-properties style:font-name="Century Gothic" fo:font-size="9pt" style:font-size-asian="9pt" style:font-name-complex="Century Gothic" style:font-size-complex="9pt"/>
    </style:style>
    <style:style style:name="T4" style:family="text">
      <style:text-properties style:font-name="Century Gothic" fo:font-size="9pt" style:font-size-asian="9pt" style:font-name-complex="Century Gothic" style:font-size-complex="9pt" style:font-weight-complex="bold"/>
    </style:style>
    <style:style style:name="T5" style:family="text">
      <style:text-properties style:font-name="Century Gothic" fo:font-size="9pt" style:font-size-asian="9pt" style:font-name-complex="Cambria Math" style:font-size-complex="9pt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3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5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7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10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15" form:id="control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5">DATE OF REQUEST: <text:s text:c="7"/></text:p>
          </table:table-cell>
          <table:covered-table-cell/>
          <table:table-cell table:style-name="Table1.C1" table:number-columns-spanned="3" office:value-type="string">
            <text:p text:style-name="WW-Default"><text:span text:style-name="T2">CASE NUMBER</text:span><text:span text:style-name="T4"> (if known)</text:span><text:span text:style-name="T2">: <text:s/></text:span><text:span text:style-name="T1">MSC-</text:span><text:span text:style-name="T7">24586</text:span><text:span text:style-name="T3"> <text:s text:c="5"/>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<text:s/></text:p>
          </table:table-cell>
          <table:covered-table-cell/>
          <table:table-cell table:style-name="Table1.C2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6">Software Title Requested: </text:p>
            <text:p text:style-name="WW-Default"><text:span text:style-name="T3"><text:s text:c="6"/></text:span><text:span text:style-name="T7">COPERNICUS TRAJECTORY DESIGN AND OPTIMIZATION TOOL </text:span></text:p>
            <text:p text:style-name="P6"/>
          </table:table-cell>
          <table:covered-table-cell/>
          <table:covered-table-cell/>
          <table:table-cell table:style-name="Table1.A1" office:value-type="string">
            <text:p text:style-name="P6">Version Number: </text:p>
            <text:p text:style-name="WW-Default"><text:span text:style-name="T3"><text:s text:c="6"/></text:span><text:span text:style-name="T7">v2.3</text:span></text:p>
          </table:table-cell>
          <table:table-cell table:style-name="Table1.C1" office:value-type="string">
            <text:p text:style-name="P6">Version Date: </text:p>
            <text:p text:style-name="P6"><text:s text:c="6"/></text:p>
          </table:table-cell>
        </table:table-row>
        <table:table-row table:style-name="Table1.4">
          <table:table-cell table:style-name="Table1.A4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C1" table:number-columns-spanned="5" office:value-type="string">
            <text:p text:style-name="P6">Requestor’s Full Legal Name (Including Middle Name): Don V Black, PhD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6">Country Of Citizenship: <text:s text:c="7"/>USA</text:p>
          </table:table-cell>
          <table:table-cell table:style-name="Table1.C1" table:number-columns-spanned="4" office:value-type="string">
            <text:p text:style-name="P6">If U.S. Permanent Resident, Alien Registration Number: <text:s text:c="9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6">Are you a Civil Servant? <text:s/></text:p>
            <text:p text:style-name="WW-Default"><text:bookmark-start text:name="Check1"/><text:span text:style-name="T3"><draw:control text:anchor-type="as-char" draw:z-index="0" draw:style-name="gr1" draw:text-style-name="P10" svg:width="0.126in" svg:height="0.126in" draw:control="control1"/></text:span><text:bookmark-end text:name="Check1"/><text:span text:style-name="T3"> <text:s text:c="2"/>Yes <text:s text:c="2"/></text:span><text:bookmark-start text:name="Check2"/><text:span text:style-name="T3"><draw:control text:anchor-type="as-char" draw:z-index="1" draw:style-name="gr1" draw:text-style-name="P10" svg:width="0.126in" svg:height="0.126in" draw:control="control2"/></text:span><text:bookmark-end text:name="Check2"/><text:span text:style-name="T3"> <text:s/>No </text:span></text:p>
            <text:p text:style-name="P9">(double click boxes to enable)</text:p>
          </table:table-cell>
          <table:table-cell table:style-name="Table1.C1" table:number-columns-spanned="4" office:value-type="string">
            <text:p text:style-name="P6">If Yes, List Agency Name: <text:s text:c="11"/></text:p>
            <text:p text:style-name="P6">Agency Address/Mail Code: <text:s text:c="7"/></text:p>
            <text:p text:style-name="P6">Division/Department: <text:s text:c="7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WW-Default"><text:span text:style-name="T3">Do </text:span><text:span text:style-name="T3">you work for a U.S. company? </text:span></text:p>
            <text:p text:style-name="WW-Default"><text:span text:style-name="T3"><draw:control text:anchor-type="as-char" draw:z-index="2" draw:style-name="gr1" draw:text-style-name="P10" svg:width="0.126in" svg:height="0.126in" draw:control="control3"/></text:span><text:span text:style-name="T3"> <text:s text:c="2"/>Yes <text:s text:c="2"/></text:span><text:span text:style-name="T3"><draw:control text:anchor-type="as-char" draw:z-index="3" draw:style-name="gr1" draw:text-style-name="P10" svg:width="0.126in" svg:height="0.126in" draw:control="control4"/></text:span><text:span text:style-name="T3"> <text:s/>No</text:span></text:p>
          </table:table-cell>
          <table:table-cell table:style-name="Table1.C1" table:number-columns-spanned="4" office:value-type="string">
            <text:p text:style-name="P6">If Yes, List Company Name: <text:s text:c="7"/>Digital ChoreGraphics</text:p>
            <text:p text:style-name="P6">Company Address/Mail Code: <text:s text:c="2"/>PO Box 8268 <text:s text:c="2"/></text:p>
            <text:p text:style-name="P6">Company City/State/Zip: <text:s text:c="12"/>Newport Beach, CA 92658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Are You The Final Recipient of the Software?</text:p>
            <text:p text:style-name="WW-Default"><text:span text:style-name="T3"><draw:control text:anchor-type="as-char" draw:z-index="4" draw:style-name="gr1" draw:text-style-name="P10" svg:width="0.126in" svg:height="0.126in" draw:control="control5"/></text:span><text:span text:style-name="T3"> <text:s text:c="2"/>Yes <text:s text:c="2"/></text:span><text:span text:style-name="T3"><draw:control text:anchor-type="as-char" draw:z-index="5" draw:style-name="gr1" draw:text-style-name="P10" svg:width="0.126in" svg:height="0.126in" draw:control="control6"/></text:span><text:span text:style-name="T3"> <text:s/>No</text:span></text:p>
          </table:table-cell>
          <table:table-cell table:style-name="Table1.C1" table:number-columns-spanned="4" office:value-type="string">
            <text:p text:style-name="P6">Do you plan to use the software only in-house?</text:p>
            <text:p text:style-name="WW-Default"><text:span text:style-name="T3"><draw:control text:anchor-type="as-char" draw:z-index="6" draw:style-name="gr1" draw:text-style-name="P10" svg:width="0.126in" svg:height="0.126in" draw:control="control7"/></text:span><text:span text:style-name="T3"> <text:s text:c="2"/>Yes <text:s text:c="2"/></text:span><text:span text:style-name="T3"><draw:control text:anchor-type="as-char" draw:z-index="7" draw:style-name="gr1" draw:text-style-name="P10" svg:width="0.126in" svg:height="0.126in" draw:control="control8"/></text:span><text:span text:style-name="T3"> <text:s/>No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6">Will There Be Other Users of the Software? </text:p>
            <text:p text:style-name="WW-Default"><text:span text:style-name="T3"><draw:control text:anchor-type="as-char" draw:z-index="8" draw:style-name="gr1" draw:text-style-name="P10" svg:width="0.126in" svg:height="0.126in" draw:control="control9"/></text:span><text:span text:style-name="T3"> <text:s text:c="2"/>Yes <text:s text:c="2"/></text:span><text:span text:style-name="T3"><draw:control text:anchor-type="as-char" draw:z-index="9" draw:style-name="gr1" draw:text-style-name="P10" svg:width="0.126in" svg:height="0.126in" draw:control="control10"/></text:span><text:span text:style-name="T3"> <text:s/>No</text:span></text:p>
          </table:table-cell>
          <table:table-cell table:style-name="Table1.C1" table:number-columns-spanned="4" office:value-type="string">
            <text:p text:style-name="P6">If Yes, Indicate Which Type of Users Will Have Access To The Software: </text:p>
            <text:p text:style-name="WW-Default"><text:span text:style-name="T3"><text:s/></text:span><text:bookmark-start text:name="Check3"/><text:span text:style-name="T3"><draw:control text:anchor-type="as-char" draw:z-index="10" draw:style-name="gr1" draw:text-style-name="P10" svg:width="0.126in" svg:height="0.126in" draw:control="control11"/></text:span><text:bookmark-end text:name="Check3"/><text:span text:style-name="T3"> Civil Servants Only <text:s text:c="2"/></text:span><text:bookmark-start text:name="Check4"/><text:span text:style-name="T3"><draw:control text:anchor-type="as-char" draw:z-index="11" draw:style-name="gr1" draw:text-style-name="P10" svg:width="0.126in" svg:height="0.126in" draw:control="control12"/></text:span><text:bookmark-end text:name="Check4"/><text:span text:style-name="T3"> <text:s/>Contractors Only <text:s text:c="2"/></text:span><text:bookmark-start text:name="Check5"/><text:span text:style-name="T3"><draw:control text:anchor-type="as-char" draw:z-index="12" draw:style-name="gr1" draw:text-style-name="P10" svg:width="0.126in" svg:height="0.126in" draw:control="control13"/></text:span><text:bookmark-end text:name="Check5"/><text:span text:style-name="T3"> Both Civil Servants &amp; Contractors 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7" table:number-columns-spanned="5" office:value-type="string">
            <text:p text:style-name="WW-Default"><text:span text:style-name="T3">Will </text:span><text:span text:style-name="T3">this software be used for Government Contract, Grant, Cooperative Agreement, or Space Act Agreement? <text:s text:c="2"/></text:span></text:p>
            <text:p text:style-name="WW-Default"><text:span text:style-name="T3"><draw:control text:anchor-type="as-char" draw:z-index="13" draw:style-name="gr1" draw:text-style-name="P10" svg:width="0.126in" svg:height="0.126in" draw:control="control14"/></text:span><text:span text:style-name="T3"> <text:s text:c="2"/>Yes <text:s text:c="2"/></text:span><text:span text:style-name="T3"><draw:control text:anchor-type="as-char" draw:z-index="14" draw:style-name="gr1" draw:text-style-name="P10" svg:width="0.126in" svg:height="0.126in" draw:control="control15"/></text:span><text:span text:style-name="T3"> 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8" table:number-columns-spanned="5" office:value-type="string">
            <text:p text:style-name="P6">If Yes, Please Provide The Following Information: 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8" table:number-columns-spanned="5" office:value-type="string">
            <text:p text:style-name="P6">Contract/Grant/Agreement Title: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0" table:number-columns-spanned="2" office:value-type="string">
            <text:p text:style-name="P6">Contract/Grant/Agreement Number: <text:s text:c="7"/></text:p>
          </table:table-cell>
          <table:covered-table-cell/>
          <table:table-cell table:style-name="Table1.C20" table:number-columns-spanned="3" office:value-type="string">
            <text:p text:style-name="P6">Contract/Grant/Agreement End Date: <text:s text:c="7"/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C1" table:number-columns-spanned="5" office:value-type="string">
            <text:p text:style-name="P6">Briefly explain the purpose for which this software will be used: </text:p>
            <text:p text:style-name="P6"><text:s text:c="6"/>Research optimal trajectories for variable continuous thrust orbits for fusion spacecraft.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7" table:number-columns-spanned="5" office:value-type="string">
            <text:p text:style-name="P6">Please provide the following information for the person who has company signature authority for this transfer: 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5" table:number-columns-spanned="2" office:value-type="string">
            <text:p text:style-name="P6">Full Name: <text:s text:c="7"/>Don V Black, PhD</text:p>
          </table:table-cell>
          <table:covered-table-cell/>
          <table:table-cell table:style-name="Table1.C25" table:number-columns-spanned="3" office:value-type="string">
            <text:p text:style-name="P6">Title: Owner <text:s text:c="7"/></text:p>
          </table:table-cell>
          <table:covered-table-cell/>
          <table:covered-table-cell/>
        </table:table-row>
        <table:table-row table:style-name="Table1.4">
          <table:table-cell table:style-name="Table1.A18" table:number-columns-spanned="5" office:value-type="string">
            <text:p text:style-name="P6">Company Name: <text:s text:c="7"/>Digital ChoreGraphics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8" table:number-columns-spanned="5" office:value-type="string">
            <text:p text:style-name="P6">Company Address/Mail Code: <text:s text:c="7"/>PO Box 8268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8" table:number-columns-spanned="5" office:value-type="string">
            <text:p text:style-name="P6">Company City/State/Zip: <text:s text:c="7"/>Newport Beach, CA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7" table:number-columns-spanned="5" office:value-type="string">
            <text:p text:style-name="P6">Please provide the following information for the person who should receive the software when it is transferred: 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25" table:number-columns-spanned="2" office:value-type="string">
            <text:p text:style-name="P6">Full Name: <text:s text:c="7"/>Don V Black, PhD</text:p>
          </table:table-cell>
          <table:covered-table-cell/>
          <table:table-cell table:style-name="Table1.C25" table:number-columns-spanned="3" office:value-type="string">
            <text:p text:style-name="WW-Default"><text:span text:style-name="T3">Title: <text:s/></text:span><text:span text:style-name="T5"><text:s/>Owner</text:span></text:p>
          </table:table-cell>
          <table:covered-table-cell/>
          <table:covered-table-cell/>
        </table:table-row>
        <table:table-row table:style-name="Table1.32">
          <table:table-cell table:style-name="Table1.A18" table:number-columns-spanned="5" office:value-type="string">
            <text:p text:style-name="WW-Default"><text:span text:style-name="T3">Company Name: <text:s/></text:span><text:span text:style-name="T5"><text:s text:c="5"/></text:span><text:span text:style-name="T3"><text:s/>same as a bo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8" table:number-columns-spanned="5" office:value-type="string">
            <text:p text:style-name="WW-Default"><text:span text:style-name="T3">Company Address/Mail Code: <text:s/></text:span><text:span text:style-name="T5"><text:s text:c="5"/>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8" table:number-columns-spanned="5" office:value-type="string">
            <text:p text:style-name="WW-Default"><text:span text:style-name="T3">Company City/State/Zip: <text:s/></text:span><text:span text:style-name="T5"><text:s text:c="5"/>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C1" table:number-columns-spanned="5" office:value-type="string">
            <text:p text:style-name="WW-Default"><text:span text:style-name="T6">Please send this questionnaire to the e-mail address or fax number below</text:span><text:span text:style-name="T6">: <text:tab/><text:tab/></text:span></text:p>
            <text:p text:style-name="WW-Default"><text:span text:style-name="T3">Point Of Contact: <text:s/>Kathy Acuna <text:s text:c="16"/>E-Mail Address: <text:s/></text:span><text:a xlink:type="simple" xlink:href="mailto:kathryn.y.acuna@nasa.gov"><text:span text:style-name="Internet_20_link"><text:span text:style-name="T3">kathryn.y.acuna@nasa.gov</text:span></text:span></text:a><text:span text:style-name="T3"> <text:s text:c="16"/>Fax Number: <text:s/>281-244-2929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Default" style:family="paragraph">
      <style:paragraph-properties fo:orphans="0" fo:widows="0" style:text-autospace="none"/>
      <style:text-properties fo:color="#000000" style:font-name="Arial Narrow" fo:font-size="12pt" fo:language="en" fo:country="US" style:font-name-asian="Times New Roman" style:font-size-asian="12pt" style:font-name-complex="Arial Narrow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fo:line-height="100%" fo:text-align="center" style:justify-single-word="false">
        <style:tab-stops>
          <style:tab-stop style:position="3.25in" style:type="center"/>
          <style:tab-stop style:position="3.8744in" style:type="center"/>
          <style:tab-stop style:position="6.5in" style:type="right"/>
          <style:tab-stop style:position="6.8228in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3" text:anchor-type="char" svg:x="-0.0209in" svg:y="-0.1264in" svg:width="1.3752in" svg:height="0.8193in" draw:z-index="16"><draw:image xlink:href="Pictures/1000000000000165000000D5BA273818.png" xlink:type="simple" xlink:show="embed" xlink:actuate="onLoad"/></draw:frame><draw:frame draw:style-name="Mfr1" draw:name="graphics1" text:anchor-type="char" svg:x="6.3472in" svg:y="-0.189in" svg:width="0.6665in" svg:height="1.0602in" draw:z-index="15"><draw:image xlink:href="Pictures/100000000000003F00000079C5CDBD4D.png" xlink:type="simple" xlink:show="embed" xlink:actuate="onLoad"/></draw:frame>JOHNSON SPACE CENTER</text:p>
        <text:p text:style-name="MP2">SOFTWARE USAGE AGREEMENT QUESTIONNAIRE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SC SOFTWARE USAGE AGREEMENT QUESTIONNAIRE</dc:title>
    <meta:creation-date>2012-11-16T14:45:39.64</meta:creation-date>
    <dc:date>2012-11-16T14:57:15.74</dc:date>
    <meta:print-date>2010-08-05T11:08:00</meta:print-date>
    <meta:editing-cycles>5</meta:editing-cycles>
    <meta:editing-duration>PT8M40S</meta:editing-duration>
    <meta:generator>OpenOffice.org/3.4$Win32 OpenOffice.org_project/340m1$Build-9590</meta:generator>
    <meta:document-statistic meta:table-count="1" meta:image-count="2" meta:object-count="0" meta:page-count="1" meta:paragraph-count="67" meta:word-count="305" meta:character-count="2360"/>
  </office:meta>
</office:document-meta>
</file>